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080400" draw:textarea-horizontal-align="center" draw:textarea-vertical-align="middle"/>
    </style:style>
    <style:style style:name="gr2" style:family="graphic" style:parent-style-name="objectwithoutfill">
      <style:graphic-properties svg:stroke-color="#e7d2b8" draw:fill="none" draw:textarea-horizontal-align="center" draw:textarea-vertical-align="middle"/>
    </style:style>
    <style:style style:name="gr3" style:family="graphic" style:parent-style-name="standard">
      <style:graphic-properties svg:stroke-color="#e7d2b8" draw:textarea-horizontal-align="center" draw:textarea-vertical-align="middle"/>
    </style:style>
    <style:style style:name="gr4" style:family="graphic" style:parent-style-name="standard">
      <style:graphic-properties draw:stroke="none" svg:stroke-color="#000000" draw:fill="none" draw:fill-color="#ffffff" draw:auto-grow-width="true" fo:min-height="0.508cm" fo:min-width="1.775cm"/>
    </style:style>
    <style:style style:name="gr5" style:family="graphic" style:parent-style-name="standard">
      <style:graphic-properties draw:stroke="none" svg:stroke-color="#000000" draw:fill="none" draw:fill-color="#ffffff" fo:min-height="0.507cm"/>
    </style:style>
    <style:style style:name="gr6" style:family="graphic" style:parent-style-name="standard">
      <style:graphic-properties draw:stroke="none" svg:stroke-color="#000000" draw:fill="none" draw:fill-color="#ffffff" draw:auto-grow-width="true" fo:min-height="0.508cm" fo:min-width="10.772cm"/>
    </style:style>
    <style:style style:name="gr7" style:family="graphic" style:parent-style-name="standard">
      <style:graphic-properties draw:stroke="none" svg:stroke-color="#000000" draw:fill="solid" draw:fill-color="#080400" draw:auto-grow-width="true" fo:min-height="0.378cm" fo:min-width="4.019cm" fo:padding-top="0.2cm" fo:padding-bottom="0.2cm" fo:padding-left="0.2cm" fo:padding-right="0.2cm"/>
    </style:style>
    <style:style style:name="gr8" style:family="graphic" style:parent-style-name="standard">
      <style:graphic-properties svg:stroke-color="#e7d2b8" draw:marker-start-width="0.2cm" draw:marker-end="Arrow" draw:marker-end-width="0.2cm" draw:textarea-horizontal-align="center" draw:textarea-vertical-align="middle"/>
    </style:style>
    <style:style style:name="gr9" style:family="graphic" style:parent-style-name="standard">
      <style:graphic-properties draw:stroke="solid" svg:stroke-color="#000000" draw:fill="solid" draw:fill-color="#2f2a26" draw:auto-grow-width="true" fo:min-height="0.424cm" fo:min-width="0.878cm" fo:padding-top="0.2cm" fo:padding-bottom="0.2cm" fo:padding-left="0.2cm" fo:padding-right="0.2cm"/>
    </style:style>
    <style:style style:name="gr10" style:family="graphic" style:parent-style-name="standard">
      <style:graphic-properties draw:stroke="solid" svg:stroke-color="#000000" draw:fill="solid" draw:fill-color="#2f2a26" draw:auto-grow-width="true" fo:min-height="0.847cm" fo:min-width="4.159cm" fo:padding-top="0.2cm" fo:padding-bottom="0.2cm" fo:padding-left="0.2cm" fo:padding-right="0.2cm"/>
    </style:style>
    <style:style style:name="gr11" style:family="graphic" style:parent-style-name="standard">
      <style:graphic-properties draw:stroke="none" svg:stroke-color="#000000" draw:fill="solid" draw:fill-color="#080400" draw:auto-grow-width="false" fo:min-height="9.73cm" fo:min-width="0.4cm" fo:padding-top="0.2cm" fo:padding-bottom="0.2cm" fo:padding-left="0.2cm" fo:padding-right="0.2cm"/>
    </style:style>
    <style:style style:name="P1" style:family="paragraph">
      <style:paragraph-properties fo:text-align="center"/>
      <style:text-properties fo:color="#e7d2b8"/>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e7d2b8" fo:font-family="Arial" style:font-family-generic="swiss" style:font-pitch="variable" fo:font-size="10pt" fo:font-weight="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e7d2b8" fo:font-family="Arial" style:font-family-generic="swiss" style:font-pitch="variable" fo:font-size="10pt" fo:font-weight="bold"/>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align="center" fo:text-indent="0cm"/>
      <style:text-properties fo:color="#e7d2b8" fo:font-family="Arial" style:font-family-generic="swiss" style:font-pitch="variable" fo:font-size="10pt" style:text-underline-style="solid" style:text-underline-width="auto" style:text-underline-color="font-color" fo:font-weight="bold"/>
    </style:style>
    <style:style style:name="P9" style:family="paragraph">
      <style:paragraph-properties fo:margin-left="0cm" fo:margin-right="0cm" fo:text-align="center" fo:text-indent="0cm"/>
      <style:text-properties fo:color="#e7d2b8" fo:font-family="Arial" style:font-family-generic="swiss" style:font-pitch="variable" fo:font-size="10pt" fo:font-weight="normal"/>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e7d2b8" fo:font-family="Arial" style:font-family-generic="swiss" style:font-pitch="variable" fo:font-size="10pt" fo:font-weight="normal"/>
    </style:style>
    <style:style style:name="T1" style:family="text">
      <style:text-properties fo:color="#e7d2b8" fo:font-family="Arial" style:font-family-generic="swiss" style:font-pitch="variable" fo:font-size="10pt" fo:font-weight="bold"/>
    </style:style>
    <style:style style:name="T2" style:family="text">
      <style:text-properties fo:color="#e7d2b8" fo:font-family="Arial" style:font-family-generic="swiss" style:font-pitch="variable" fo:font-size="10pt" style:text-underline-style="solid" style:text-underline-width="auto" style:text-underline-color="font-color" fo:font-weight="bold"/>
    </style:style>
    <style:style style:name="T3" style:family="text">
      <style:text-properties fo:color="#e7d2b8" fo:font-family="Arial" style:font-family-generic="swiss" style:font-pitch="variable" fo:font-size="10pt" fo:font-weight="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9cm" svg:height="6cm" svg:x="1.2cm" svg:y="2.369cm">
          <text:p/>
        </draw:rect>
        <draw:path draw:style-name="gr2" draw:layer="layout" svg:width="8.869cm" svg:height="5.5cm" svg:x="1.2cm" svg:y="2.869cm" svg:viewBox="0 0 8870 5501" svg:d="M0 5501c691-655 1193-2163 1294-2484 129-415 274-1424 674-1749 233-190 499-135 774-8 425 388 506 1014 791 1342 334 383 823 748 1299 828 397 53 1196 133 1712-82 774-452 751-397 1204-990 345-451 517-903 667-1247 108-215 316-809 455-1111">
          <text:p/>
        </draw:path>
        <draw:line draw:style-name="gr3" draw:text-style-name="P2" draw:layer="layout" svg:x1="4.28cm" svg:y1="4.576cm" svg:x2="4.275cm" svg:y2="8.386cm">
          <text:p/>
        </draw:line>
        <draw:line draw:style-name="gr3" draw:text-style-name="P2" draw:layer="layout" svg:x1="1.2cm" svg:y1="4.574cm" svg:x2="4.272cm" svg:y2="4.575cm">
          <text:p/>
        </draw:line>
        <draw:frame draw:style-name="gr4" draw:text-style-name="P4" draw:layer="layout" svg:width="1.775cm" svg:height="0.508cm" svg:x="5.046cm" svg:y="8.723cm">
          <draw:text-box>
            <text:p text:style-name="P3"><text:span text:style-name="T1">The X axis</text:span></text:p>
          </draw:text-box>
        </draw:frame>
        <draw:frame draw:style-name="gr5" draw:text-style-name="P6" draw:layer="layout" svg:width="2.648cm" svg:height="0.507cm" draw:transform="rotate (1.5707963267946) translate (0.5cm 6.697cm)">
          <draw:text-box>
            <text:p text:style-name="P5"><text:span text:style-name="T1">The Y axis: f(X)</text:span></text:p>
          </draw:text-box>
        </draw:frame>
        <draw:frame draw:style-name="gr6" draw:text-style-name="P8" draw:layer="layout" svg:width="10.772cm" svg:height="0.508cm" svg:x="4.435cm" svg:y="0.393cm">
          <draw:text-box>
            <text:p text:style-name="P7"><text:span text:style-name="T2">UNI-dimensional mathematical fluon (represented in a 2D space)</text:span></text:p>
          </draw:text-box>
        </draw:frame>
        <draw:frame draw:style-name="gr5" draw:text-style-name="P6" draw:layer="layout" svg:width="1.122cm" svg:height="0.507cm" svg:x="0.6cm" svg:y="8.682cm">
          <draw:text-box>
            <text:p text:style-name="P5"><text:span text:style-name="T1">Origin</text:span></text:p>
          </draw:text-box>
        </draw:frame>
        <draw:frame draw:style-name="gr7" draw:text-style-name="P9" draw:layer="layout" svg:width="4.419cm" svg:height="0.807cm" svg:x="3.732cm" svg:y="10.965cm">
          <draw:text-box>
            <text:p text:style-name="P3"><text:span text:style-name="T1"><text:a xlink:href="http://gardenerofthoughts.org/">gardenerofthoughts.org</text:a></text:span></text:p>
          </draw:text-box>
        </draw:frame>
        <draw:line draw:style-name="gr8" draw:text-style-name="P2" draw:layer="layout" svg:x1="6.059cm" svg:y1="2.91cm" svg:x2="4.382cm" svg:y2="4.52cm">
          <text:p/>
        </draw:line>
        <draw:line draw:style-name="gr8" draw:text-style-name="P2" draw:layer="layout" svg:x1="8.587cm" svg:y1="7.517cm" svg:x2="8.131cm" svg:y2="6.217cm">
          <text:p/>
        </draw:line>
        <draw:frame draw:style-name="gr9" draw:text-style-name="P9" draw:layer="layout" svg:width="1.278cm" svg:height="0.824cm" svg:x="8.143cm" svg:y="7.083cm">
          <draw:text-box>
            <text:p text:style-name="P3"><text:span text:style-name="T3">Fluon</text:span></text:p>
          </draw:text-box>
        </draw:frame>
        <draw:frame draw:style-name="gr10" draw:text-style-name="P9" draw:layer="layout" svg:width="4.559cm" svg:height="1.247cm" svg:x="4.175cm" svg:y="2.596cm">
          <draw:text-box>
            <text:p text:style-name="P3"><text:span text:style-name="T3">X becomes Y</text:span></text:p>
            <text:p text:style-name="P3"><text:span text:style-name="T3">(in each point of the curve)</text:span></text:p>
          </draw:text-box>
        </draw:frame>
        <draw:frame draw:style-name="gr11" draw:text-style-name="P11" draw:layer="layout" svg:width="8.086cm" svg:height="10.13cm" svg:x="11.255cm" svg:y="1.706cm">
          <draw:text-box>
            <text:p text:style-name="P10"><text:span text:style-name="T3">To understand what a fluon is, you must first understand that two dimensional graphical representations of functions are a </text:span><text:span text:style-name="T1">convention</text:span><text:span text:style-name="T3"> designed to help us see clearly the shape of functions.</text:span></text:p>
            <text:p text:style-name="P10"><text:span text:style-name="T3"/></text:p>
            <text:p text:style-name="P10"><text:span text:style-name="T3">In fact, the X and Y axes are "connected" </text:span><text:span text:style-name="T1">only</text:span><text:span text:style-name="T3"> because the X axis is deformed into the Y axis, not because the X and Y axes are perpendicular (as distinct dimensions are).</text:span></text:p>
            <text:p text:style-name="P10"><text:span text:style-name="T3"/></text:p>
            <text:p text:style-name="P10"><text:span text:style-name="T3">The two axes are in no way related, except for the link generated by the function. There, along the curve, the axes (domain and codomain) actually overlap, that is, are one.</text:span></text:p>
            <text:p text:style-name="P10"><text:span text:style-name="T3"/></text:p>
            <text:p text:style-name="P10"><text:span text:style-name="T3">Understanding fluons is a matter of a fundamental change of the way you regard mathematical conventions, that is, purely conventional. There is no reason (other than habit) to regard the representation of functions as being split in distinct dimensions. The axes overlap along the curve. This is the flu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32cm" fo:page-height="12.7cm" style:print-orientation="portrait"/>
    </style:page-layout>
    <style:style style:name="Mdp1" style:family="drawing-page">
      <style:drawing-page-properties draw:background-size="border" draw:fill="solid" draw:fill-color="#221f1c"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03-08-28T12:33:35</meta:creation-date>
    <dc:date>2016-09-02T21:47:12.52</dc:date>
    <dc:language>en-US</dc:language>
    <meta:editing-cycles>67</meta:editing-cycles>
    <meta:editing-duration>PT3H40M53S</meta:editing-duration>
    <meta:document-statistic meta:object-count="14"/>
    <meta:user-defined meta:name="Info 1"/>
    <meta:user-defined meta:name="Info 2"/>
    <meta:user-defined meta:name="Info 3"/>
    <meta:user-defined meta:name="Info 4"/>
  </office:meta>
</office:document-meta>
</file>